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Blue Highway D Type" svg:font-family="'Blue Highway D Type'" style:font-pitch="variable"/>
    <style:font-face style:name="Algerian" svg:font-family="Algerian" style:font-family-generic="decorative" style:font-pitch="variable"/>
    <style:font-face style:name="Bernard MT Condensed" svg:font-family="'Bernard MT Condensed'" style:font-family-generic="roman" style:font-pitch="variable"/>
    <style:font-face style:name="Times New Roman" svg:font-family="'Times New Roman'" style:font-family-generic="roman" style:font-pitch="variable"/>
    <style:font-face style:name="Vladimir Script" svg:font-family="'Vladimir Script'"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lgerian" fo:font-size="48pt" style:font-size-asian="48pt" style:font-size-complex="48pt"/>
    </style:style>
    <style:style style:name="P2" style:family="paragraph" style:parent-style-name="Standard">
      <style:paragraph-properties fo:text-align="center" style:justify-single-word="false"/>
      <style:text-properties style:font-name="Algerian" fo:font-size="22pt" style:font-size-asian="22pt" style:font-size-complex="22pt"/>
    </style:style>
    <style:style style:name="P3" style:family="paragraph" style:parent-style-name="Standard">
      <style:paragraph-properties fo:text-align="start" style:justify-single-word="false"/>
      <style:text-properties style:font-name="Arial" fo:font-size="20pt" style:font-size-asian="20pt" style:font-size-complex="20pt"/>
    </style:style>
    <style:style style:name="P4" style:family="paragraph" style:parent-style-name="Standard" style:list-style-name="L1">
      <style:paragraph-properties fo:text-align="start" style:justify-single-word="false"/>
      <style:text-properties style:font-name="Arial" fo:font-size="20pt" style:font-size-asian="20pt" style:font-size-complex="20pt"/>
    </style:style>
    <style:style style:name="T1"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ok Worm</text:p>
      <text:p text:style-name="P2"/>
      <text:p text:style-name="P3">Please select one of the following activities to use as a book-report guide. (you may chose each option up to 2 times only)</text:p>
      <text:p text:style-name="P3"/>
      <text:list xml:id="list27745643" text:style-name="L1">
        <text:list-item>
          <text:p text:style-name="P4"><text:span text:style-name="T1">Book Cover </text:span>– Create a new cover for your book. Include a drawing or picture on the front and a summary and description of the book on the back.</text:p>
          <text:p text:style-name="P4"><text:s/></text:p>
        </text:list-item>
        <text:list-item>
          <text:p text:style-name="P4"><text:span text:style-name="T1">Favorite Scene-</text:span> Draw a picture and write a few sentences about your favorite scene in the book that you read. Explain: What happened, where it took place and why it was your favorite part.</text:p>
          <text:p text:style-name="P4"/>
        </text:list-item>
        <text:list-item>
          <text:p text:style-name="P4"><text:span text:style-name="T1">Diorama-</text:span> Create a diorama that illustrates a scene or section of the book that you enjoyed. You can use a shoe box or any other box to create the diorama. Have fun doing it!</text:p>
          <text:p text:style-name="P4"/>
        </text:list-item>
        <text:list-item>
          <text:p text:style-name="P4"><text:span text:style-name="T1">It's in the Bag</text:span>- Fill a bag with items that describe the book. You can draw pictures and place them in if you are unable to find small objects. Decorate the bag with a picture or drawing of the book. </text:p>
          <text:p text:style-name="P4"/>
        </text:list-item>
        <text:list-item>
          <text:p text:style-name="P4"><text:span text:style-name="T1">PowerPoint-</text:span> Create a power-point presentation of the book. Include pictures and small sentences. (1-3 <text:soft-page-break/>slides is all that is required)- You may send them through e-mail, on a disk or a flash drive. </text:p>
          <text:p text:style-name="P4"/>
        </text:list-item>
        <text:list-item>
          <text:p text:style-name="P4"><text:span text:style-name="T1">Short Clip</text:span>- You can create a short video of your child giving an oral book report. Explain what happened in the book, who the characters were, where the story took place and what happened in the beginning, middle and end. (send through e-mail on disk or on a flash drive)</text:p>
          <text:p text:style-name="P4"/>
        </text:list-item>
        <text:list-item>
          <text:p text:style-name="P4"><text:span text:style-name="T1"><text:s/>Film It</text:span>- Your book is being turned into a movie! Create a poster or advertisement for your book. Make it exciting and filled with detail so that others will want to see it! </text:p>
          <text:p text:style-name="P4"/>
        </text:list-item>
        <text:list-item>
          <text:p text:style-name="P4"><text:s/><text:span text:style-name="T1">Time-line</text:span>- Create a time-line of events in the book. Be sure to include characters and settings. </text:p>
          <text:p text:style-name="P4"/>
        </text:list-item>
        <text:list-item>
          <text:p text:style-name="P4"><text:span text:style-name="T1">Alternate Ending-</text:span> Create and write an alternate ending for the book. If you were the author what would you change? </text:p>
          <text:p text:style-name="P4"/>
        </text:list-item>
        <text:list-item>
          <text:p text:style-name="P4"><text:span text:style-name="T1">You Choose</text:span>- If you have an idea of your own please submit it to me prior to the due date and I will approve it. I am open to other ideas and suggestions. </text:p>
          <text:p text:style-name="P4"/>
          <text:p text:style-name="P4"/>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Blue Highway D Type" svg:font-family="'Blue Highway D Type'" style:font-pitch="variable"/>
    <style:font-face style:name="Algerian" svg:font-family="Algerian" style:font-family-generic="decorative" style:font-pitch="variable"/>
    <style:font-face style:name="Bernard MT Condensed" svg:font-family="'Bernard MT Condensed'" style:font-family-generic="roman" style:font-pitch="variable"/>
    <style:font-face style:name="Times New Roman" svg:font-family="'Times New Roman'" style:font-family-generic="roman" style:font-pitch="variable"/>
    <style:font-face style:name="Vladimir Script" svg:font-family="'Vladimir Script'"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athee  smith</meta:initial-creator>
    <meta:creation-date>2012-09-10T07:56:52.85</meta:creation-date>
    <meta:printed-by>cathee  smith</meta:printed-by>
    <meta:print-date>2012-09-10T09:34:44.25</meta:print-date>
    <meta:document-statistic meta:table-count="0" meta:image-count="0" meta:object-count="0" meta:page-count="2" meta:paragraph-count="13" meta:word-count="358" meta:character-count="1869"/>
    <dc:date>2012-09-10T09:35:01.42</dc:date>
    <dc:creator>cathee  smith</dc:creator>
    <meta:editing-duration>PT00H14M56S</meta:editing-duration>
    <meta:editing-cycles>1</meta:editing-cycles>
    <meta:generator>OpenOffice.org/3.1$Win32 OpenOffice.org_project/310m11$Build-9399</meta:generator>
  </office:meta>
</office:document-meta>
</file>