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2" style:parent-style-name="Standard" style:family="paragraph">
      <style:paragraph-properties fo:text-align="center"/>
    </style:style>
    <style:style style:name="T3" style:parent-style-name="DefaultParagraphFont" style:family="text">
      <style:text-properties style:text-position="super 66.6%"/>
    </style:style>
  </office:automatic-styles>
  <office:body>
    <office:text text:use-soft-page-breaks="true">
      <text:p text:style-name="P1">Dear Parents,</text:p>
      <text:p text:style-name="Standard"/>
      <text:p text:style-name="Standard"><text:tab/>First Communion is finally here! I can't believe that we have come this far already. This is the most exciting and joyous time of the year and I can't wait to begin<text:s/>this journey with your children and your families!<text:s/></text:p>
      <text:p text:style-name="Standard"><text:tab/></text:p>
      <text:p text:style-name="Standard"><text:tab/>As you know, you are the main faith teacher! You set the model of how to live out our faith and establish for them routines such as mass and prayer. This book is an important way for your family to communicate and begin to work together to fully understand this amazing sacrament. We will be working hard in class as well and I know that all of us will be full of the love of God when the time comes for them to first receive.</text:p>
      <text:p text:style-name="Standard"/>
      <text:p text:style-name="Standard"><text:tab/>Please take the schedule below, and commit to taking the time to work with your child on this book and help them to prepare to receive God fully into their hearts. We will be working through this in class as well but I truly believe that it begins at home!</text:p>
      <text:p text:style-name="Standard"/>
      <text:p text:style-name="Standard"/>
      <text:p text:style-name="Standard">Booklets will be turned every Monday:</text:p>
      <text:p text:style-name="Standard"/>
      <text:p text:style-name="Standard"/>
      <text:p text:style-name="Standard">Chapter 1....Belonging<text:tab/><text:tab/><text:tab/><text:tab/><text:tab/><text:tab/><text:tab/>March<text:s/>7, 2017</text:p>
      <text:p text:style-name="Standard"/>
      <text:p text:style-name="Standard">Chapter 2.... Gathering<text:tab/><text:tab/><text:tab/><text:tab/><text:tab/><text:tab/><text:tab/><text:s/>March 14, 2017</text:p>
      <text:p text:style-name="Standard"/>
      <text:p text:style-name="Standard">Chapter 3..... Reflecting<text:tab/><text:tab/><text:tab/><text:tab/><text:tab/><text:tab/><text:tab/><text:s/>March 21, 2017</text:p>
      <text:p text:style-name="Standard"/>
      <text:p text:style-name="Standard">Chapter 4..... Listening <text:s/><text:tab/><text:tab/><text:tab/><text:tab/><text:tab/><text:tab/><text:tab/><text:s/>March 28, 2017</text:p>
      <text:p text:style-name="P2">~ Easter Break~</text:p>
      <text:p text:style-name="Standard"/>
      <text:p text:style-name="Standard">Chapter 5..... Preparing<text:tab/><text:tab/><text:tab/><text:tab/><text:tab/><text:tab/><text:tab/><text:s/>April<text:s/>11, 2017</text:p>
      <text:p text:style-name="Standard"/>
      <text:p text:style-name="Standard">Chapter 6..... Remembering<text:tab/><text:tab/><text:tab/><text:tab/><text:tab/><text:tab/><text:tab/><text:s/>April 18, 2018</text:p>
      <text:p text:style-name="Standard"/>
      <text:p text:style-name="Standard">Chapter 7..... Receiving<text:tab/><text:tab/><text:tab/><text:tab/><text:tab/><text:tab/><text:tab/><text:s/>April<text:s/>25, 2017</text:p>
      <text:p text:style-name="Standard"/>
      <text:p text:style-name="Standard">Chapter 8…..<text:tab/>Journeying<text:tab/><text:tab/><text:tab/><text:tab/><text:tab/><text:tab/><text:tab/>May<text:s/>2, 2017</text:p>
      <text:p text:style-name="Standard"/>
      <text:p text:style-name="Standard"/>
      <text:p text:style-name="Standard"><text:tab/>Our beautiful First Communion Liturgy will take place on Saturday May<text:s/>5<text:span text:style-name="T3">th</text:span><text:s text:c="2"/>at<text:s/>5:00p.m..<text:s/></text:p>
      <text:p text:style-name="Standard"/>
      <text:p text:style-name="Standard"><text:tab/><text:tab/><text:tab/><text:tab/><text:tab/><text:tab/><text:tab/><text:tab/>May this experience help you to grow in the</text:p>
      <text:p text:style-name="Standard"><text:tab/><text:tab/><text:tab/><text:tab/><text:tab/><text:tab/><text:tab/><text:tab/>love of the Lord as a family,</text:p>
      <text:p text:style-name="Standard"/>
      <text:p text:style-name="Standard"><text:tab/><text:tab/><text:tab/><text:tab/><text:tab/><text:tab/><text:tab/><text:tab/><text:tab/><text:tab/>Bethany<text:s/>Radcliff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athee  smith</meta:initial-creator>
    <dc:creator>bradcliffe</dc:creator>
    <meta:creation-date>2018-02-22T15:25:00Z</meta:creation-date>
    <dc:date>2018-02-22T15:25:00Z</dc:date>
    <meta:print-date>2013-03-18T08:47:00Z</meta:print-date>
    <meta:template xlink:href="Normal" xlink:type="simple"/>
    <meta:editing-cycles>2</meta:editing-cycles>
    <meta:editing-duration>PT0S</meta:editing-duration>
    <meta:document-statistic meta:page-count="1" meta:paragraph-count="3" meta:word-count="234" meta:character-count="1567" meta:row-count="11" meta:non-whitespace-character-count="1336"/>
  </office:meta>
</office:document-meta>
</file>